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appartementen en een polikliniek aan de locaties welke kadastraal zijn bekend onder ZBM00 sectie K nummer 1585 en ZBM00 sectie K nummer 1752 in Zaltbommel. Zaaknummer: ODR2207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5-2022. De aanvraag omgevingsvergunning heeft betrekking op de bouw van appartementen en een polikliniek op het adres kadastraal bekend ZBM00 sectie K nummer 1585 en kadastraal bekend ZBM00 sectie K nummer 175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0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218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appartementen en een polikliniek aan de locaties welke kadastraal zijn bekend onder ZBM00 sectie K nummer 1585 en ZBM00 sectie K nummer 1752 in Zaltbommel. Zaaknummer: ODR2207218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62</meta:user-defined>
    <meta:user-defined meta:name="OVERHEIDop.GmbID/DC.identifier">gmb-2022-255062</meta:user-defined>
    <meta:user-defined meta:name="OVERHEIDop.versieInformatie"/>
  </office:meta>
</office:document-meta>
</file>