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va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een aanvraag ontvangen voor een evenementenvergunning voor Tropical Saturday 09-07-2022 op locatie centrum van Schoonhoven. De aanvraag is geregistreerd onder zaaknummer SXO-2022115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06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6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evenementenvergunning, centrum van Schoonhoven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5061</meta:user-defined>
    <meta:user-defined meta:name="OVERHEIDop.GmbID/DC.identifier">gmb-2022-255061</meta:user-defined>
    <meta:user-defined meta:name="OVERHEIDop.versieInformatie"/>
  </office:meta>
</office:document-meta>
</file>