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Toestemming voor het realiseren van een appartement boven winkel aan Rijksstraatweg 2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het realiseren van een appartement boven winkel (Bouwen, Strijd Gebr. gronden/bouww. met RO), Rijksstraatweg 22, 4191 SE, in Geldermalsen (25-05-2022) (bezwaar mogelijk), ODR22028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505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5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5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822</meta:user-defined>
    <dc:language>nl</dc:language>
    <meta:user-defined meta:name="OVERHEIDop.locatietype/OVERHEIDop.gebiedsmarkering">Adres</meta:user-defined>
    <meta:user-defined meta:name="DC.title">Toestemming voor het realiseren van een appartement boven winkel aan Rijksstraatweg 22 te Geldermals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059</meta:user-defined>
    <meta:user-defined meta:name="OVERHEIDop.GmbID/DC.identifier">gmb-2022-255059</meta:user-defined>
    <meta:user-defined meta:name="OVERHEIDop.versieInformatie"/>
  </office:meta>
</office:document-meta>
</file>