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erjarige evenementenvergunning (2022 t/m 2026) Beachsoccer Sprundel, editie 2022 op 1 t/m 3 juli 2022 locatie Kloosterplein Sprundel, beschikking 1-6-2022 verzonden;</text:span>
            <text:span text:style-name="datum"/>
          </text:p>
          </text:section>
          <text:section text:name="ondertekening_id1-3-2-2-2">
            <text:p><text:span text:style-name="functie">Belanghebbeden kunnen binnnen 6 weken na de datum van verzending van de beschikking een gemotiveerd bezwaarschrift indienen bij de burgemeester van Rucphen. Een afschrift van de vergunning kan via gemeente@rucphen.nl worden opgevraag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505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5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2/060801</meta:user-defined>
    <meta:user-defined meta:name="DCTERMS.abstract">Meerjarige evenementenvergunning beachsoccer Sprundel 2022 tm 2026. Editie 2022 op 1 t/m 3 juli 2022.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52</meta:user-defined>
    <meta:user-defined meta:name="OVERHEIDop.GmbID/DC.identifier">gmb-2022-255052</meta:user-defined>
    <meta:user-defined meta:name="OVERHEIDop.versieInformatie"/>
  </office:meta>
</office:document-meta>
</file>