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de bouw van 56 appartementen aan Stationsplein (GDM00 F 2567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Stationsplein (GDM00 F 2567), Geldermalsen, de bouw van 56 appartementen (Bouwen, Strijd Gebr. gronden/bouww. met RO), Beslistermijn verlengd tot 12-07-2022 , ODR220485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5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5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53</meta:user-defined>
    <dc:language>nl</dc:language>
    <meta:user-defined meta:name="OVERHEIDop.locatietype/OVERHEIDop.gebiedsmarkering">Weg</meta:user-defined>
    <meta:user-defined meta:name="DC.title">Verlenging beslistermijn voor de bouw van 56 appartementen aan Stationsplein (GDM00 F 2567) te Geldermals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51</meta:user-defined>
    <meta:user-defined meta:name="OVERHEIDop.GmbID/DC.identifier">gmb-2022-255051</meta:user-defined>
    <meta:user-defined meta:name="OVERHEIDop.versieInformatie"/>
  </office:meta>
</office:document-meta>
</file>