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Wijziging legesverordening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20 van 8 maart 2022), mede gezien het advies van de commissie Werk en Middelen,</text:p>
            <text:p text:style-name="al"/>
            <text:p text:style-name="al">Gelet op de artikelen 156, eerste en tweede lid, aanhef en onderdeel h, 216 en 229, eerste lid, aanhef en onderdeel b, van de Gemeentewet en de artikelen 2, tweede lid, en 7 van de Paspoortwet;</text:p>
            <text:p text:style-name="al"/>
            <text:p text:style-name="al">
            <text:span text:style-name="nadrukvet">BESLUIT</text:span>
          </text:p>
            <text:p text:style-name="al"/>
            <text:list text:style-name="id1-3-2-1-1-9">
              <text:list-item text:style-override="id1-3-2-1-1-9-1">
                <text:number>1.</text:number>
                <text:p text:style-name="al">Vast te stellen de navolgende Verordening tot wijziging van de Verordening op de heffing en invordering van leges Leid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3 van de tarieventabel behorende bij de Verordening op de heffing en invordering van leges Leiden 2022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3">
                    <text:p text:style-name="table_al">
                      <text:span text:style-name="nadrukvet">Telecommunicatie- en Leidingenverordening EN VERORDENING BODEMENERGIESYSTEM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98</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1</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in behandeling nemen van een aanvraag als bedoeld in artikel 3.7.2.2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98</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1</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voor het in behandeling nemen van een melding / aanvraag als bedoeld in artikel 5.2 en 4 van de Verordening bodemenergiesystemen gemeente Leiden 2022 bedraagt per melding /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98</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Voor een tracé in door de gemeente beheerde openbare ruimte wordt het onder 1.13.7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Indien met betrekking tot een aanvraag als bedoeld in 1.13.7 een voorbespreking plaatsvindt tussen de gemeente en de aanvrager en eventuele andere partijen kan, conform het Handboek Leidingen gemeente Leiden, het onder 1.13.7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Deze verordening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e datum van ingang van de heffing is 26 mei 2022.</text:p>
          </text:section>
          <text:section text:name="artikel_id1-3-2-2-4" text:style-name="artikel">
            <text:p text:style-name="artikel_kop_titel"><text:span text:style-name="artikel_kop_label">Artikel</text:span> <text:span text:style-name="artikel_kop_nr"> IV </text:span> </text:p>
            <text:p text:style-name="al">Deze verordening wordt aangehaald als “eerste wijziging Legesverordening Leiden 2022.</text:p>
          </text:section>
        </text:section>
        <text:section text:name="regeling-sluiting_id1-3-2-3" text:style-name="regeling-sluiting">
          <text:section text:name="ondertekening_id1-3-2-3-1"/>
          <text:section text:name="ondertekening_id1-3-2-3-2">
            <text:p><text:span text:style-name="functie">Gedaan in de openbare raadsvergadering van 24 mei 2022,</text:span></text:p>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05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5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5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2.0104 </meta:user-defined>
    <meta:user-defined meta:name="DCTERMS.alternative">Legesverordening Leiden 2022</meta:user-defined>
    <dc:language>nl</dc:language>
    <meta:user-defined meta:name="OVERHEIDop.locatietype/OVERHEIDop.gebiedsmarkering">Gemeente</meta:user-defined>
    <meta:user-defined meta:name="DC.title">Verordening op de heffing en invordering van leges Leiden 2022</meta:user-defined>
    <meta:user-defined meta:name="DCTERMS.W3CDTF/DCTERMS.available">2022-06-07</meta:user-defined>
    <meta:user-defined meta:name="DCTERMS.W3CDTF/OVERHEIDop.jaargang">2022</meta:user-defined>
    <meta:user-defined meta:name="OVERHEIDop.externeBijlage">INTEGRALE TARIEVENTABEL |exb-2022-31774</meta:user-defined>
    <meta:user-defined meta:name="OVERHEIDop.publicationIssue">255050</meta:user-defined>
    <meta:user-defined meta:name="OVERHEIDop.betreftRegeling">CVDR666038_2</meta:user-defined>
    <meta:user-defined meta:name="xs:date/OVERHEIDop.startdatum">2022-06-08</meta:user-defined>
    <meta:user-defined meta:name="OVERHEIDop.GmbID/DC.identifier">gmb-2022-255050</meta:user-defined>
    <meta:user-defined meta:name="OVERHEIDop.versieInformatie"/>
  </office:meta>
</office:document-meta>
</file>