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892623 - Rijksstraatweg 109 te Beek -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reiden van de woning</text:p>
            <text:p text:style-name="common-al">Locatie : Rijksstraatweg 109 te Beek - gemeentelijk monument</text:p>
            <text:p text:style-name="common-al">Datum besluit : 2 juni 2022</text:p>
            <text:p text:style-name="common-al">Zaaknummer ODRN: W.Z22.10306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504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4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4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Het betreft activiteiten: Monumentenverordening: gemeentelijke monument en bouwen van een bouwwerk</meta:user-defined>
    <dc:language>nl</dc:language>
    <meta:user-defined meta:name="OVERHEIDop.locatietype/OVERHEIDop.gebiedsmarkering">Adres</meta:user-defined>
    <meta:user-defined meta:name="DC.title">Gemeente Berg en Dal – Verlengingsbesluit omgevingsvergunning – OLO 6892623 - Rijksstraatweg 109 te Beek - gemeentelijk monument</meta:user-defined>
    <meta:user-defined meta:name="DCTERMS.W3CDTF/DCTERMS.available">2022-06-07</meta:user-defined>
    <meta:user-defined meta:name="DCTERMS.W3CDTF/OVERHEIDop.jaargang">2022</meta:user-defined>
    <meta:user-defined meta:name="OVERHEIDop.publicationIssue">255046</meta:user-defined>
    <meta:user-defined meta:name="OVERHEIDop.GmbID/DC.identifier">gmb-2022-255046</meta:user-defined>
    <meta:user-defined meta:name="OVERHEIDop.versieInformatie"/>
  </office:meta>
</office:document-meta>
</file>