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de bouw van een vrijstaande woning aan Smalsteeg 3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de bouw van een vrijstaande woning (Bouwen), Smalsteeg 3, 4175 LL, in Haaften (27-05-2022) (bezwaar mogelijk), ODR22061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504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106</meta:user-defined>
    <dc:language>nl</dc:language>
    <meta:user-defined meta:name="OVERHEIDop.locatietype/OVERHEIDop.gebiedsmarkering">Adres</meta:user-defined>
    <meta:user-defined meta:name="DC.title">Toestemming voor de bouw van een vrijstaande woning aan Smalsteeg 3 te Haaf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44</meta:user-defined>
    <meta:user-defined meta:name="OVERHEIDop.GmbID/DC.identifier">gmb-2022-255044</meta:user-defined>
    <meta:user-defined meta:name="OVERHEIDop.versieInformatie"/>
  </office:meta>
</office:document-meta>
</file>