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berisweg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rberisweg 326, 3053PJ, vergroten 2 kozijnen (aanvraagdatum 24-05-2022, dossiernummer OMV.22.05.003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0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berisweg 326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41</meta:user-defined>
    <meta:user-defined meta:name="OVERHEIDop.GmbID/DC.identifier">gmb-2022-255041</meta:user-defined>
    <meta:user-defined meta:name="OVERHEIDop.versieInformatie"/>
  </office:meta>
</office:document-meta>
</file>