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keweg 8a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EV-2022-1457 voor een evenementenvergunning op de locatie Kerkeweg 8a te Munnekeburen. De vergunning is verleend. Het besluit betreft:</text:p>
            <text:p text:style-name="common-al">het organiseren van Honkyfest op 11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jun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50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Kerkeweg 8a te Munnekebur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40</meta:user-defined>
    <meta:user-defined meta:name="OVERHEIDop.GmbID/DC.identifier">gmb-2022-255040</meta:user-defined>
    <meta:user-defined meta:name="OVERHEIDop.versieInformatie"/>
  </office:meta>
</office:document-meta>
</file>