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nse Hofstraweg, Schiphol ZO - Schiphol Nederland B.V. - hoofdinrichting - het verlengen van de looptijd van de vergunning voor het tijdelijke opslag- en werk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betreft de tijdelijke omgevingsvergunning die is verleend voor een opslag- en werkterrein nabij het Sierra-platform tussen de Kaagbaan en de Rinse Hofstraweg te Schiphol Zuidoost. De instandhoudingstermijn wordt verlengd tot en met 31 januari 2023. Datum besluit: 30 mei 2022 Aanvrager: Schiphol Nederland B.V. Zaaknummer: 111447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0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03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4073</meta:user-defined>
    <meta:user-defined meta:name="DCTERMS.abstract">Bekendmaking van Gemeente Haarlemmermeer</meta:user-defined>
    <dc:language>nl</dc:language>
    <meta:user-defined meta:name="OVERHEIDop.locatietype/OVERHEIDop.gebiedsmarkering">Punt</meta:user-defined>
    <meta:user-defined meta:name="DC.title">Vergunning verleend - Rinse Hofstraweg, Schiphol ZO - Schiphol Nederland B.V. - hoofdinrichting - het verlengen van de looptijd van de vergunning voor het tijdelijke opslag- en werkterrein</meta:user-defined>
    <meta:user-defined meta:name="OVERHEIDop.datumEindeReactietermijn">2022-07-12</meta:user-defined>
    <meta:user-defined meta:name="OVERHEIDop.terinzageleggingBG">https://mozardloket.odnzkg.nl/mozard/!suite42.scherm1260?mObj=1294073</meta:user-defined>
    <meta:user-defined meta:name="DCTERMS.W3CDTF/DCTERMS.available">2022-06-07</meta:user-defined>
    <meta:user-defined meta:name="DCTERMS.W3CDTF/OVERHEIDop.jaargang">2022</meta:user-defined>
    <meta:user-defined meta:name="OVERHEIDop.publicationIssue">255038</meta:user-defined>
    <meta:user-defined meta:name="OVERHEIDop.GmbID/DC.identifier">gmb-2022-255038</meta:user-defined>
    <meta:user-defined meta:name="OVERHEIDop.versieInformatie"/>
  </office:meta>
</office:document-meta>
</file>