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10 jarig jubileum fees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’t Pastorieke Neeritter:</text:p>
            <text:p text:style-name="common-al">10 jarig jubileum feest van 15 t/m 17 juli 2022 bij ’t Pastorieke, Driessensstraat 24 Neeritter. Ontvangstdatum: 31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0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10 jarig jubileum feest in Neeritt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37</meta:user-defined>
    <meta:user-defined meta:name="OVERHEIDop.GmbID/DC.identifier">gmb-2022-255037</meta:user-defined>
    <meta:user-defined meta:name="OVERHEIDop.versieInformatie"/>
  </office:meta>
</office:document-meta>
</file>