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Loerikseweg 11a, aanvraag omgevingsvergunning nieuwbouw scho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aanvraag voor een omgevingsvergunning ontvangen. De vergunning is op 1 juni 2022 aangevraagd voor de nieuwbouw van een school aan Loerikseweg 11a in Houten en heeft als kenmerk OV22139.</text:p>
            <text:p text:style-name="tussenkopcur">Heeft u vragen over de aanvraag van de vergunning?</text:p>
            <text:p text:style-name="last-al">U kunt nu alvast de aanvraag van de vergunning bekijken en hierover vragen stellen of een reactie geven (zienswijze). Hiervoor kunt u bellen met de gemeente via het telefoonnummer 030 – 63 92 6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255036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036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036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uten, Loerikseweg 11a, aanvraag omgevingsvergunning nieuwbouw school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5036</meta:user-defined>
    <meta:user-defined meta:name="OVERHEIDop.GmbID/DC.identifier">gmb-2022-255036</meta:user-defined>
    <meta:user-defined meta:name="OVERHEIDop.versieInformatie"/>
  </office:meta>
</office:document-meta>
</file>