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de bouw van 35 woningen, 9 garages, 26 tuinbergingen en het aanleggen van een uitweg aan N1923 (Meteren, De Plantage, cluster 1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de bouw van 35 woningen, 9 garages, 26 tuinbergingen en het aanleggen van een uitweg, N1923 (Meteren, De Plantage, cluster 16), in Geldermalsen (31-05-2022) (geen bezwaar mogelijk), J10ODR220749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7491</meta:user-defined>
    <dc:language>nl</dc:language>
    <meta:user-defined meta:name="OVERHEIDop.locatietype/OVERHEIDop.gebiedsmarkering">Buurt</meta:user-defined>
    <meta:user-defined meta:name="DC.title">Aanvraag vergunning voor de bouw van 35 woningen, 9 garages, 26 tuinbergingen en het aanleggen van een uitweg aan N1923 (Meteren, De Plantage, cluster 16)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35</meta:user-defined>
    <meta:user-defined meta:name="OVERHEIDop.GmbID/DC.identifier">gmb-2022-255035</meta:user-defined>
    <meta:user-defined meta:name="OVERHEIDop.versieInformatie"/>
  </office:meta>
</office:document-meta>
</file>