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8, aanvraag omgevingsvergunning verduurzamen Fort Hons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mei 2022 aangevraagd voor het verduurzamen van Fort Honswijk aan Lekdijk 58 in Schalkwijk en heeft als kenmerk OV2213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50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8, aanvraag omgevingsvergunning verduurzamen Fort Honswijk</meta:user-defined>
    <meta:user-defined meta:name="DCTERMS.W3CDTF/DCTERMS.available">2022-06-08</meta:user-defined>
    <meta:user-defined meta:name="DCTERMS.W3CDTF/OVERHEIDop.jaargang">2022</meta:user-defined>
    <meta:user-defined meta:name="OVERHEIDop.publicationIssue">255032</meta:user-defined>
    <meta:user-defined meta:name="OVERHEIDop.GmbID/DC.identifier">gmb-2022-255032</meta:user-defined>
    <meta:user-defined meta:name="OVERHEIDop.versieInformatie"/>
  </office:meta>
</office:document-meta>
</file>