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basisschool, Stokmeesterslaan 5 8014GM Zwolle [0193ESUITE1370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70482022</text:p>
            <text:p text:style-name="common-al">Ingekomen: 01-06-2022</text:p>
            <text:p text:style-name="common-al">Locatie: Stokmeesterslaan 5 8014GM Zwolle</text:p>
            <text:p text:style-name="common-al">Projectomschrijving: het intern verbouwen van algemene ruimtes van een basisschoo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0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70482022</meta:user-defined>
    <meta:user-defined meta:name="DCTERMS.abstract">het intern verbouwen van algemene ruimtes van een basisschool</meta:user-defined>
    <dc:language>nl</dc:language>
    <meta:user-defined meta:name="OVERHEIDop.locatietype/OVERHEIDop.gebiedsmarkering">Punt</meta:user-defined>
    <meta:user-defined meta:name="DC.title">Aanvraag omgevingsvergunning intern verbouwen basisschool, Stokmeesterslaan 5 8014GM Zwolle [0193ESUITE1370482022]</meta:user-defined>
    <meta:user-defined meta:name="DCTERMS.W3CDTF/DCTERMS.available">2022-06-07</meta:user-defined>
    <meta:user-defined meta:name="DCTERMS.W3CDTF/OVERHEIDop.jaargang">2022</meta:user-defined>
    <meta:user-defined meta:name="OVERHEIDop.publicationIssue">255027</meta:user-defined>
    <meta:user-defined meta:name="OVERHEIDop.GmbID/DC.identifier">gmb-2022-255027</meta:user-defined>
    <meta:user-defined meta:name="OVERHEIDop.versieInformatie"/>
  </office:meta>
</office:document-meta>
</file>