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58b, verleende omgevingsvergunning realiseren woning met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OV22046 verleend. De gemeente geeft hiermee toestemming voor het realiseren van een woning met bijgebouw aan Provincialeweg 58b in Schalkwijk. </text:p>
            <text:p text:style-name="common-al">De verzenddatum van het besluit is 1 juni 2022 en ligt vanaf de dag na de verzenddatum zes weken in het gemeentehuis ter inzage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Hier kunt u ook digitaal een bezwaarschrift indien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55023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2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5023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chalkwijk, Provincialeweg 58b, verleende omgevingsvergunning realiseren woning met bijgebouw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5023</meta:user-defined>
    <meta:user-defined meta:name="OVERHEIDop.GmbID/DC.identifier">gmb-2022-255023</meta:user-defined>
    <meta:user-defined meta:name="OVERHEIDop.versieInformatie"/>
  </office:meta>
</office:document-meta>
</file>