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ciliëboulevard 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Siciliëboulevard 252, 3059XT, plaatsen balkonbeglazing (aanvraagdatum 30-05-2022, dossiernummer OMV.22.05.0037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501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1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1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iciliëboulevard 252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019</meta:user-defined>
    <meta:user-defined meta:name="OVERHEIDop.GmbID/DC.identifier">gmb-2022-255019</meta:user-defined>
    <meta:user-defined meta:name="OVERHEIDop.versieInformatie"/>
  </office:meta>
</office:document-meta>
</file>