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ouisa's Weelde kavel 47, kad. perceel Dordrecht V 3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1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de nieuwbouw van een vrijstaande woning</text:p>
            <text:p text:style-name="common-al">
            <text:span text:style-name="nadrukvet">Locatie: Louisa's Weelde kavel 47, kad. perceel Dordrecht V 3440</text:span>
          </text:p>
            <text:p text:style-name="common-al">Datum besluit: 2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0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ouisa's Weelde kavel 47, kad. perceel Dordrecht V 3440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18</meta:user-defined>
    <meta:user-defined meta:name="OVERHEIDop.GmbID/DC.identifier">gmb-2022-255018</meta:user-defined>
    <meta:user-defined meta:name="OVERHEIDop.versieInformatie"/>
  </office:meta>
</office:document-meta>
</file>