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efbladhof 22, aanvraag evenementenvergunning buurt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 ontvangen. De vergunning is aangevraagd voor een buurt barbecue op 3 september 2022 van 15.00 tot 00.00 uur aan Hoefbladhof  22 in Houten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501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Hoefbladhof 22, aanvraag evenementenvergunning buurt barbecu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17</meta:user-defined>
    <meta:user-defined meta:name="OVERHEIDop.GmbID/DC.identifier">gmb-2022-255017</meta:user-defined>
    <meta:user-defined meta:name="OVERHEIDop.versieInformatie"/>
  </office:meta>
</office:document-meta>
</file>