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Noord-Spierdijkerweg 167, 1643NL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sloopmelding ontvangen voor het verwijderen van asbesthoudende materialen op het perceel Noord-Spierdijkerweg 167, 1643NL Spierdijk. De melding is geaccepteerd op 2 juni 2022 onder zaaknummer 2022-0013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500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Noord-Spierdijkerweg 167, 1643NL Spierd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07</meta:user-defined>
    <meta:user-defined meta:name="OVERHEIDop.GmbID/DC.identifier">gmb-2022-255007</meta:user-defined>
    <meta:user-defined meta:name="OVERHEIDop.versieInformatie"/>
  </office:meta>
</office:document-meta>
</file>