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zake uitvoering Regeling opvang ontheemden Oekraïne </text:p>
      <text:section text:name="regeling_id1-3-2" text:style-name="regeling">
        <text:section text:name="aanhef_id1-3-2-1" text:style-name="aanhef">
          <text:section text:name="preambule_id1-3-2-1-1" text:style-name="preambule">
            <text:p text:style-name="al">De burgemeester van de gemeente Utrechtse Heuvelrug,</text:p>
            <text:p text:style-name="al"/>
            <text:p text:style-name="al">overwegende dat het wenselijk is aan de directeur van de Regionale Dienst Werk en Inkomen Kromme Rijn Heuvelrug, hierna RDWI, en de unitmanager unit Inkomen &amp; Schulddienstverlening van de RDWI, bevoegdheden over te dragen om uitvoering te geven aan de Regeling opvang ontheemden Oekraïne;</text:p>
            <text:p text:style-name="al"/>
            <text:p text:style-name="al">gelet op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Regeling opvang ontheemden Oekraïne</text:p>
            <text:p text:style-name="al">Aan de unitmanager van de unit Inkomen &amp; Schulddienstverlening en de medewerkers van deze unit wordt mandaat en machtiging verleend de in artikel 6, eerste lid, onderdelen b en e, artikel 7, artikel 8, artikel 10, artikel 11, artikel 12 met uitzondering van het achtste lid, artikel 13 en artikel 14 van de Regeling opvang ontheemden Oekraïne bedoelde bevoegdheden uit te oefenen.</text:p>
          </text:section>
          <text:section text:name="artikel_id1-3-2-2-2" text:style-name="artikel">
            <text:p text:style-name="artikel_kop_titel"><text:span text:style-name="artikel_kop_label">Artikel</text:span> <text:span text:style-name="artikel_kop_nr">2</text:span> Mandaat beslissen op bezwaar</text:p>
            <text:p text:style-name="al">Aan de directeur van de RDWI wordt mandaat verleend tot:</text:p>
            <text:list text:style-name="id1-3-2-2-2-3">
              <text:list-item text:style-override="id1-3-2-2-2-3-1">
                <text:number>a.</text:number>
                <text:p text:style-name="al">het nemen van beslissingen op bezwaarschriften die zijn gericht tegen besluiten genomen op grond van de in artikel 1 genoemde artikelen van de Regeling opvang ontheemden Oekraïne;</text:p>
              </text:list-item>
              <text:list-item text:style-override="id1-3-2-2-2-3-2">
                <text:number>b.</text:number>
                <text:p text:style-name="al">het beslissen op verzoeken om vergoeding van proceskosten op grond van artikel 7:15 van de Algemene wet bestuursrecht.</text:p>
              </text:list-item>
            </text:list>
          </text:section>
          <text:section text:name="artikel_id1-3-2-2-3" text:style-name="artikel">
            <text:p text:style-name="artikel_kop_titel"><text:span text:style-name="artikel_kop_label">Artikel</text:span> <text:span text:style-name="artikel_kop_nr">3.</text:span> Ondermandaat</text:p>
            <text:p text:style-name="al">De in artikel 1 genoemde functionaris is bevoegd tot het ondermandateren en ondermachtigen van de aan hem gemandateerde en gemachtigde bevoegdheden aan medewerkers van de organisatie.</text:p>
          </text:section>
          <text:section text:name="artikel_id1-3-2-2-4" text:style-name="artikel">
            <text:p text:style-name="artikel_kop_titel"><text:span text:style-name="artikel_kop_label">Artikel</text:span> <text:span text:style-name="artikel_kop_nr">4.</text:span> Plaatsvervanging</text:p>
            <text:p text:style-name="al">Bij verhindering of afwezigheid wordt de unitmanager van de unit Inkomen &amp; Schulddienstverlening vervangen door de unitmanager van de unit Intake, Werk &amp; Participatie en de directeur door de unitmanager van de unit Financiën, Informatiemanagement &amp; Facilitair, voor zover het de uitvoering van dit besluit betref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Gemeenteblad waarin het wordt geplaatst en werkt terug tot en met 1 april 2022.</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inzake uitvoering Regeling opvang ontheemden Oekraïne .</text:p>
          </text:section>
        </text:section>
        <text:section text:name="regeling-sluiting_id1-3-2-3" text:style-name="regeling-sluiting">
          <text:section text:name="ondertekening_id1-3-2-3-1">
            <text:p><text:span text:style-name="functie">Aldus vastgesteld op 2 mei 2022</text:span></text:p>
          </text:section>
          <text:section text:name="ondertekening_id1-3-2-3-2">
            <text:p><text:span text:style-name="functie"/></text:p>
            <text:p><text:span text:style-name="functie"/></text:p>
            <text:p><text:span text:style-name="functie">G.F. Naafs</text:span></text:p>
            <text:p><text:span text:style-name="functie">burgemeester van de gemeente Utrechtse Heuvelrug</text:span></text:p>
          </text:section>
          <text:section text:name="ondertekening_id1-3-2-3-3">
            <text:p><text:span text:style-name="functie"/></text:p>
          </text:section>
        </text:section>
        <text:section text:name="nota-toelichting_id1-3-2-4" text:style-name="nota-toelichting">
          <text:p text:style-name="kop_level0">Toelichting op het mandaatbesluit</text:p>
          <text:p text:style-name="al">De uitvoering van de Regeling opvang ontheemden Oekraïne is belegd bij de burgemeesters. De wens is een deel van de taken genoemd in de Regeling, de financiële verstrekkingen, te beleggen bij de RDWI. Hiertoe is een concept mandaatbesluit opgesteld met de volgende uitgangspunten:</text:p>
          <text:p text:style-name="al"/>
          <text:list text:style-name="id1-3-2-4-4">
            <text:list-item text:style-override="id1-3-2-4-4-1">
              <text:number>o</text:number>
              <text:p text:style-name="al">De bevoegdheid tot het beslissen op een bezwaarschrift wordt niet verleend aan degene die het besluit, waartegen het bezwaar zich richt, krachtens mandaat heeft genomen. Reden waarom er zowel wordt gemandateerd aan de directeur als aan de unitmanager. </text:p>
            </text:list-item>
          </text:list>
          <text:list text:style-name="id1-3-2-4-5">
            <text:list-item text:style-override="id1-3-2-4-5-1">
              <text:number>o</text:number>
              <text:p text:style-name="al">Wijze van ondertekening: (Onder)mandaat betekent dat de gemandateerde de uiteindelijke beschikking namens het bevoegde orgaan mag ondertekenen. Een krachtens (onder)mandaat genomen besluit moet vermelden namens welk bestuursorgaan het besluit is genomen. De krachtens (onder)mandaat genomen besluiten worden als volgt ondertekend:</text:p>
            </text:list-item>
          </text:list>
          <text:p text:style-name="al"/>
          <text:list text:style-name="id1-3-2-4-7">
            <text:list-item text:style-override="id1-3-2-4-7-1">
              <text:number/>
              <text:p text:style-name="al">Hoogachtend,</text:p>
            </text:list-item>
            <text:list-item text:style-override="id1-3-2-4-7-2">
              <text:number/>
              <text:p text:style-name="al">namens de burgemeester van – gemeente -,</text:p>
            </text:list-item>
            <text:list-item text:style-override="id1-3-2-4-7-3">
              <text:number/>
              <text:p text:style-name="al">……… (handtekening)</text:p>
            </text:list-item>
            <text:list-item text:style-override="id1-3-2-4-7-4">
              <text:number/>
              <text:p text:style-name="al">…..…. (naam (onder)gemandateerde)</text:p>
            </text:list-item>
            <text:list-item text:style-override="id1-3-2-4-7-5">
              <text:number/>
              <text:p text:style-name="al">……… (functieaanduiding (onder)gemandateerde)</text:p>
            </text:list-item>
          </text:list>
          <text:p text:style-name="al"/>
          <text:list text:style-name="id1-3-2-4-9">
            <text:list-item text:style-override="id1-3-2-4-9-1">
              <text:number>o</text:number>
              <text:p text:style-name="al">Artikel 10:4 Algemene wet bestuursrecht: indien de gemandateerde niet werkzaam is onder verantwoordelijkheid van de mandaatgever, behoeft de mandaatverlening instemming van de gemandateerde én in voorkomende gevallen van degene onder wiens verantwoordelijkheid hij werkt. Instemming is vormvrij. Door uitoefening van het mandaat, wordt uitgegaan van instemming. </text:p>
            </text:list-item>
          </text:list>
          <text:p text:style-name="al">
          <text:span text:style-name="nadrukondlijn">‘Wat ga je overdragen?’</text:span>
        </text:p>
          <text:p text:style-name="al"/>
          <text:p text:style-name="al">
          <text:span text:style-name="nadrukcur">De verstrekkingen gedurende de gemeentelijke opvang </text:span>
        </text:p>
          <text:p text:style-name="al">Artikel 6, eerste lid, onderdeel b en e: </text:p>
          <text:list text:style-name="id1-3-2-4-14">
            <text:list-item text:style-override="id1-3-2-4-14-1">
              <text:number>o</text:number>
              <text:p text:style-name="al">een maandelijkse financiële toelage ten behoeve van voedsel, kleding en andere persoonlijke uitgaven, tenzij de ontheemde inkomsten uit arbeid heeft;</text:p>
            </text:list-item>
            <text:list-item text:style-override="id1-3-2-4-14-2">
              <text:number>o</text:number>
              <text:p text:style-name="al">betaling van buitengewone kosten.</text:p>
            </text:list-item>
          </text:list>
          <text:p text:style-name="al"/>
          <text:p text:style-name="al">Artikel 7, eerste en tweede lid: </text:p>
          <text:list text:style-name="id1-3-2-4-17">
            <text:list-item text:style-override="id1-3-2-4-17-1">
              <text:number>1.</text:number>
              <text:p text:style-name="al">De burgemeester kan de verstrekkingen, bedoeld in artikel 6, eerste lid, beperken of intrekken indien:</text:p>
              <text:list text:style-name="id1-3-2-4-17-1-3">
                <text:list-item text:style-override="id1-3-2-4-17-1-3-1">
                  <text:number>a.</text:number>
                  <text:p text:style-name="al">de opvang van de ontheemde beëindigd wordt omdat opvang (of onderdak) elders is voorzien;</text:p>
                </text:list-item>
                <text:list-item text:style-override="id1-3-2-4-17-1-3-2">
                  <text:number>b.</text:number>
                  <text:p text:style-name="al">de ontheemde de opvang definitief verlaat zonder de burgermeester hiervan op de hoogte te stellen.</text:p>
                </text:list-item>
              </text:list>
            </text:list-item>
            <text:list-item text:style-override="id1-3-2-4-17-2">
              <text:number>2.</text:number>
              <text:p text:style-name="al">De burgemeester kan de verstrekkingen, bedoeld in artikel 6, eerste lid, aanhef en onder b, intrekken indien de ontheemde inkomsten uit arbeid heeft en zulks blijkt uit de door de ontheemde opgegeven informatie over zijn inkomsten uit arbeid. Hierbij geldt de eerste dag van de daaropvolgende maand als peildatum.</text:p>
            </text:list-item>
          </text:list>
          <text:p text:style-name="al">Artikel 8, eerste en tweede lid:</text:p>
          <text:list text:style-name="id1-3-2-4-19">
            <text:list-item text:style-override="id1-3-2-4-19-1">
              <text:number>1.</text:number>
              <text:p text:style-name="al">De burgemeester kan de verstrekkingen, bedoeld in artikel 6, eerste lid, onder b, terugvorderen indien de verstrekkingen ten onrechte of tot een te hoog bedrag zijn verstrekt aan de ontheemde.</text:p>
            </text:list-item>
            <text:list-item text:style-override="id1-3-2-4-19-2">
              <text:number>2.</text:number>
              <text:p text:style-name="al">De burgemeester vordert niet meer terug dan er is verstrekt.</text:p>
            </text:list-item>
          </text:list>
          <text:p text:style-name="al">Artikel 10 eerste tot en met zesde lid: </text:p>
          <text:list text:style-name="id1-3-2-4-21">
            <text:list-item text:style-override="id1-3-2-4-21-1">
              <text:number>1.</text:number>
              <text:p text:style-name="al">De door de ontheemde te ontvangen financiële toelage, bedoeld in artikel 6, eerste lid, aanhef en onder b, van deze regeling, bestaat uit een bedrag ten behoeve van voedsel en een bedrag ten behoeve van kleding en andere persoonlijke uitgaven conform de Bekostigingsregeling opvang ontheemden Oekraïne.</text:p>
            </text:list-item>
            <text:list-item text:style-override="id1-3-2-4-21-2">
              <text:number>2.</text:number>
              <text:p text:style-name="al">De hoogte van het bedrag ten behoeve van voedsel, bedoeld in het eerste lid, in de opvangvoorziening waarin de ontheemden volledig zelf het eigen eten verzorgen, bedraagt per persoon € 205,– per maand.</text:p>
            </text:list-item>
            <text:list-item text:style-override="id1-3-2-4-21-3">
              <text:number>3.</text:number>
              <text:p text:style-name="al">De hoogte van het bedrag voor kleding en andere persoonlijke uitgaven, bedoeld in het eerste lid, bedraagt per persoon € 55,– per maand.</text:p>
            </text:list-item>
            <text:list-item text:style-override="id1-3-2-4-21-4">
              <text:number>4.</text:number>
              <text:p text:style-name="al">De financiële toelage wordt maandelijks op de eerste van de maand en op een door de burgemeester vastgestelde plaats aan de ontheemde beschikbaar gesteld.</text:p>
            </text:list-item>
            <text:list-item text:style-override="id1-3-2-4-21-5">
              <text:number>5.</text:number>
              <text:p text:style-name="al">De burgemeester kan ten aanzien van de uitkering van de financiële toelage deze, of enkel de toelage voor voedsel dan wel de toelage voor kleding en andere persoonlijke uitgaven, in natura verstrekken.</text:p>
            </text:list-item>
            <text:list-item text:style-override="id1-3-2-4-21-6">
              <text:number>6.</text:number>
              <text:p text:style-name="al">De financiële toelage voor een ontheemde jonger dan 18 jaar, die een kind is van, of verzorgd wordt door, een of meer in de desbetreffende opvangvoorziening verblijvende ontheemden wordt uitbetaald aan één van die ontheemden.</text:p>
            </text:list-item>
          </text:list>
          <text:p text:style-name="al">Artikel 11, eerste tot en met vijfde lid (Buitengewone kosten)</text:p>
          <text:list text:style-name="id1-3-2-4-23">
            <text:list-item text:style-override="id1-3-2-4-23-1">
              <text:number>1.</text:number>
              <text:p text:style-name="al">Een ontheemde kan een vergoeding ontvangen voor buitengewone kosten, als bedoeld in artikel 6, eerste lid, onderdeel e, die hij heeft gemaakt.</text:p>
            </text:list-item>
            <text:list-item text:style-override="id1-3-2-4-23-2">
              <text:number>2.</text:number>
              <text:p text:style-name="al">Buitengewone kosten zijn noodzakelijke kosten die vanwege hun aard of hoogte in redelijkheid niet geacht worden door de ontheemde zelf te worden betaald.</text:p>
            </text:list-item>
            <text:list-item text:style-override="id1-3-2-4-23-3">
              <text:number>3.</text:number>
              <text:p text:style-name="al">Buitengewone kosten worden slechts betaald indien vooraf door de burgemeester aan de ontheemde toestemming is verleend voor het maken van deze kosten, met uitzondering van kosten die voortvloeien uit noodsituaties waarin geen mogelijkheid bestond tot het verzoeken om toestemming.</text:p>
            </text:list-item>
            <text:list-item text:style-override="id1-3-2-4-23-4">
              <text:number>4.</text:number>
              <text:p text:style-name="al">De toestemming, bedoeld in het derde lid, wordt uitsluitend verleend indien de kosten noodzakelijk zijn en niet op andere wijze in de betaling kan worden voorzien.</text:p>
            </text:list-item>
            <text:list-item text:style-override="id1-3-2-4-23-5">
              <text:number>5.</text:number>
              <text:p text:style-name="al">Kosten die samenhangen met een door de ontheemde gepleegde onrechtmatige daad, gepleegd misdrijf of begane overtreding zijn in ieder geval geen buitengewone kosten, als bedoeld in het eerste lid.</text:p>
            </text:list-item>
          </text:list>
          <text:p text:style-name="al">
          <text:span text:style-name="nadrukcur">Verstrekkingen in particuliere opvangvoorzieningen</text:span>
        </text:p>
          <text:p text:style-name="al">Artikel 12, eerste tot en met zevende lid, negende lid </text:p>
          <text:list text:style-name="id1-3-2-4-26">
            <text:list-item text:style-override="id1-3-2-4-26-1">
              <text:number>1.</text:number>
              <text:p text:style-name="al">De burgemeester verstrekt maandelijks een financiële toelage aan ontheemden die in opvangvoorzieningen van particulieren verblijven binnen de gemeentegrens en zijn geregistreerd.</text:p>
            </text:list-item>
            <text:list-item text:style-override="id1-3-2-4-26-2">
              <text:number>2.</text:number>
              <text:p text:style-name="al">De door de ontheemde in particuliere opvangvoorzieningen te ontvangen financiële toelage, bestaat uit een bedrag ten behoeve van voedsel, een bedrag ten behoeve van kleding en andere persoonlijke uitgaven en een wooncomponent.</text:p>
            </text:list-item>
            <text:list-item text:style-override="id1-3-2-4-26-3">
              <text:number>3.</text:number>
              <text:p text:style-name="al">De hoogte van het bedrag ten behoeve van voedsel, bedoeld in het tweede lid, bedraagt per persoon € 205,– per maand.</text:p>
            </text:list-item>
            <text:list-item text:style-override="id1-3-2-4-26-4">
              <text:number>4.</text:number>
              <text:p text:style-name="al">De hoogte van het bedrag voor kleding en andere persoonlijke uitgaven, bedoeld in het tweede lid, bedraagt per persoon € 55,– per maand.</text:p>
            </text:list-item>
            <text:list-item text:style-override="id1-3-2-4-26-5">
              <text:number>5.</text:number>
              <text:p text:style-name="al">De hoogte van de wooncomponent, bedoeld in het tweede lid, bedraagt per volwassene € 215,– per maand en per minderjarige € 55,– per maand.</text:p>
            </text:list-item>
            <text:list-item text:style-override="id1-3-2-4-26-6">
              <text:number>6.</text:number>
              <text:p text:style-name="al">De financiële toelage wordt maandelijks op de eerste van de maand en op een door de burgemeester vastgestelde plaats aan de ontheemde beschikbaar gesteld.</text:p>
            </text:list-item>
            <text:list-item text:style-override="id1-3-2-4-26-7">
              <text:number>7.</text:number>
              <text:p text:style-name="al">De financiële toelage voor een ontheemde jonger dan 18 jaar, die een kind is van, of verzorgd wordt door, een of meer in de desbetreffende opvangvoorziening verblijvende ontheemden wordt uitbetaald aan één van die ontheemden.</text:p>
            </text:list-item>
            <text:list-item text:style-override="id1-3-2-4-26-8">
              <text:number>8.</text:number>
              <text:p text:style-name="al">(..) uitgezonderd.</text:p>
            </text:list-item>
            <text:list-item text:style-override="id1-3-2-4-26-9">
              <text:number>9.</text:number>
              <text:p text:style-name="al">De burgemeester draagt zorg voor de betaling van buitengewone kosten</text:p>
            </text:list-item>
          </text:list>
          <text:p text:style-name="al">
          <text:span text:style-name="nadrukcur">
            <text:span text:style-name="nadrukvet">Uitgezonderd achtste lid:</text:span>
          </text:span>De burgemeester draagt zorg voor een verzekering tegen de financiële gevolgen van wettelijke aansprakelijkheid.</text:p>
          <text:p text:style-name="al"/>
          <text:p text:style-name="al">Artikel 13, eerste en tweede lid:</text:p>
          <text:list text:style-name="id1-3-2-4-30">
            <text:list-item text:style-override="id1-3-2-4-30-1">
              <text:number>1.</text:number>
              <text:p text:style-name="al">De burgemeester kan de verstrekkingen, bedoeld in artikel 12, eerste lid, beperken of intrekken indien:</text:p>
              <text:list text:style-name="id1-3-2-4-30-1-3">
                <text:list-item text:style-override="id1-3-2-4-30-1-3-1">
                  <text:number>a.</text:number>
                  <text:p text:style-name="al">de particuliere opvang van de ontheemde beëindigd wordt omdat opvang (of onderdak) elders is voorzien;</text:p>
                </text:list-item>
                <text:list-item text:style-override="id1-3-2-4-30-1-3-2">
                  <text:number>b.</text:number>
                  <text:p text:style-name="al">de ontheemde de particuliere opvang definitief verlaat. De burgemeester draagt er zorg voor dat de ontheemde ingelicht wordt dat de ontheemde verplicht is om een verhuizing te melden door zich elders opnieuw in te schrijven in de Basisregistratie Personen.</text:p>
                </text:list-item>
              </text:list>
            </text:list-item>
            <text:list-item text:style-override="id1-3-2-4-30-2">
              <text:number>2.</text:number>
              <text:p text:style-name="al">De burgemeester kan de verstrekkingen, bedoeld in artikel 12, eerste lid, intrekken indien de ontheemde inkomsten uit arbeid heeft en zulks blijkt uit de door de ontheemde opgegeven informatie over zijn inkomsten uit arbeid.</text:p>
            </text:list-item>
          </text:list>
          <text:p text:style-name="al">Artikel 14, eerste en tweede lid:</text:p>
          <text:list text:style-name="id1-3-2-4-32">
            <text:list-item text:style-override="id1-3-2-4-32-1">
              <text:number>1.</text:number>
              <text:p text:style-name="al">De burgemeester kan de verstrekkingen, bedoeld in artikel 12, eerste lid, terugvorderen voor zover de verstrekkingen:</text:p>
              <text:list text:style-name="id1-3-2-4-32-1-3">
                <text:list-item text:style-override="id1-3-2-4-32-1-3-1">
                  <text:number>a.</text:number>
                  <text:p text:style-name="al">ten onrechte of tot een te hoog bedrag zijn verstrekt aan de ontheemde.</text:p>
                </text:list-item>
              </text:list>
            </text:list-item>
            <text:list-item text:style-override="id1-3-2-4-32-2">
              <text:number>2.</text:number>
              <text:p text:style-name="al">De burgemeester vordert niet meer terug dan er is verstrek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500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0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0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Utrechtse Heuvelrug</meta:user-defined>
    <meta:user-defined meta:name="OVERHEIDop.Rubriek/DC.type">delegatie- of mandaatbesluit</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TERMS.alternative">Mandaatbesluit inzake uitvoering Regeling opvang ontheemden Oekraïne</meta:user-defined>
    <dc:language>nl</dc:language>
    <meta:user-defined meta:name="OVERHEIDop.locatietype/OVERHEIDop.gebiedsmarkering">Gemeente</meta:user-defined>
    <meta:user-defined meta:name="DC.title">Mandaatbesluit inzake uitvoering Regeling opvang ontheemden Oekraïne</meta:user-defined>
    <meta:user-defined meta:name="DCTERMS.W3CDTF/DCTERMS.available">2022-06-07</meta:user-defined>
    <meta:user-defined meta:name="DCTERMS.W3CDTF/OVERHEIDop.jaargang">2022</meta:user-defined>
    <meta:user-defined meta:name="OVERHEIDop.publicationIssue">255005</meta:user-defined>
    <meta:user-defined meta:name="OVERHEIDop.betreftRegeling">CVDR677496_1</meta:user-defined>
    <meta:user-defined meta:name="OVERHEIDop.GmbID/DC.identifier">gmb-2022-255005</meta:user-defined>
    <meta:user-defined meta:name="xs:date/OVERHEIDop.startdatum">2022-06-08</meta:user-defined>
    <meta:user-defined meta:name="OVERHEIDop.versieInformatie"/>
  </office:meta>
</office:document-meta>
</file>