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Zwaantjesdreef 2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0</text:p>
            <text:p text:style-name="common-al">Ingekomen: 17 december 2021</text:p>
            <text:p text:style-name="common-al">Locatie: Zwaantjesdreef 20 te RUCPHEN</text:p>
            <text:p text:style-name="common-al">Projectomschrijving: het bouwen van een schuur</text:p>
            <text:p text:style-name="common-al">Activiteit(en): 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schuur, Zwaantjesdreef 20 te RUC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5</meta:user-defined>
    <meta:user-defined meta:name="OVERHEIDop.GmbID/DC.identifier">gmb-2022-255</meta:user-defined>
    <meta:user-defined meta:name="OVERHEIDop.versieInformatie"/>
  </office:meta>
</office:document-meta>
</file>