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6812699 - Pastoor van Tielstraat 74 te Leu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realiseren van een carport</text:p>
            <text:p text:style-name="common-al">Locatie : Pastoor van Tielstraat 74 te Leuth</text:p>
            <text:p text:style-name="common-al">Datum besluit : 2 juni 2022</text:p>
            <text:p text:style-name="common-al">Zaaknummer ODRN: W.Z22.102650.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54999</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999</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999</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 Verlengingsbesluit omgevingsvergunning – OLO 6812699 - Pastoor van Tielstraat 74 te Leuth</meta:user-defined>
    <meta:user-defined meta:name="DCTERMS.W3CDTF/DCTERMS.available">2022-06-07</meta:user-defined>
    <meta:user-defined meta:name="DCTERMS.W3CDTF/OVERHEIDop.jaargang">2022</meta:user-defined>
    <meta:user-defined meta:name="OVERHEIDop.publicationIssue">254999</meta:user-defined>
    <meta:user-defined meta:name="OVERHEIDop.GmbID/DC.identifier">gmb-2022-254999</meta:user-defined>
    <meta:user-defined meta:name="OVERHEIDop.versieInformatie"/>
  </office:meta>
</office:document-meta>
</file>