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Goy, Beusichemseweg 22a, verleende kampeerontheffing tijdelijke huisvesting seizoenswerknem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kampeerontheffing KO22002 verleend. De gemeente geeft hiermee toestemming voor tijdelijke huisvesting van seizoenswerknemers aan Beusichemseweg 22a in ‘t Goy. </text:p>
            <text:p text:style-name="common-al">De verzenddatum van het besluit Algemene Plaatselijke Verordening is 31 me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5499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9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 Goy, Beusichemseweg 22a, verleende kampeerontheffing tijdelijke huisvesting seizoenswerknemers</meta:user-defined>
    <meta:user-defined meta:name="DCTERMS.W3CDTF/DCTERMS.available">2022-06-08</meta:user-defined>
    <meta:user-defined meta:name="DCTERMS.W3CDTF/OVERHEIDop.jaargang">2022</meta:user-defined>
    <meta:user-defined meta:name="OVERHEIDop.publicationIssue">254996</meta:user-defined>
    <meta:user-defined meta:name="OVERHEIDop.GmbID/DC.identifier">gmb-2022-254996</meta:user-defined>
    <meta:user-defined meta:name="OVERHEIDop.versieInformatie"/>
  </office:meta>
</office:document-meta>
</file>