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Schalkwijkseweg 32, verleende evenementenvergunning Dorp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3 juni 2022 van 22.00 tot 02.00 uur en op 5 juni 2022van 10.00 tot 22.00 uur voor Dorpedag Volleybaltoernooi op het evenemententerrein aan Schalkwijkseweg 32 in Schalkwijk.</text:p>
            <text:p text:style-name="common-al">De verzenddatum van het besluit Algemene Plaatselijke Verordening is 1 juni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499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chalkwijk, Schalkwijkseweg 32, verleende evenementenvergunning Dorpeda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992</meta:user-defined>
    <meta:user-defined meta:name="OVERHEIDop.GmbID/DC.identifier">gmb-2022-254992</meta:user-defined>
    <meta:user-defined meta:name="OVERHEIDop.versieInformatie"/>
  </office:meta>
</office:document-meta>
</file>