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6786917 - Lingestraat 2 t/m 40 Niersstraat 94 t/m 106 Rijnstraat 1 t/m 37 Rivierstraat 83 t/m 121 etc.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van 125 woningen</text:p>
            <text:p text:style-name="common-al">Locatie : Lingestraat 2 t/m 40 Niersstraat 94 t/m 106 Rijnstraat 1 t/m 37 Rivierstraat 83 t/m 121 etc. te Nijmegen</text:p>
            <text:p text:style-name="common-al">Datum besluit : 1 juni 2022</text:p>
            <text:p text:style-name="common-al">Zaaknummer ODRN: W.Z22.10188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9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jmegen – Verlengingsbesluit omgevingsvergunning – OLO 6786917 - Lingestraat 2 t/m 40 Niersstraat 94 t/m 106 Rijnstraat 1 t/m 37 Rivierstraat 83 t/m 121 etc. te Nijmegen</meta:user-defined>
    <meta:user-defined meta:name="DCTERMS.W3CDTF/DCTERMS.available">2022-06-07</meta:user-defined>
    <meta:user-defined meta:name="DCTERMS.W3CDTF/OVERHEIDop.jaargang">2022</meta:user-defined>
    <meta:user-defined meta:name="OVERHEIDop.publicationIssue">254984</meta:user-defined>
    <meta:user-defined meta:name="OVERHEIDop.GmbID/DC.identifier">gmb-2022-254984</meta:user-defined>
    <meta:user-defined meta:name="OVERHEIDop.versieInformatie"/>
  </office:meta>
</office:document-meta>
</file>