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portiersloge in de vorm van een prefab portacabin aan de Doornepol 11 in Zaltbommel. Zaaknummer: ODR2207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5-2022. De aanvraag omgevingsvergunning heeft betrekking op het plaatsen van een portiersloge in de vorm van een prefab portacabin op het adres Doornepol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97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29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portiersloge in de vorm van een prefab portacabin aan de Doornepol 11 in Zaltbommel. Zaaknummer: ODR2207295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979</meta:user-defined>
    <meta:user-defined meta:name="OVERHEIDop.GmbID/DC.identifier">gmb-2022-254979</meta:user-defined>
    <meta:user-defined meta:name="OVERHEIDop.versieInformatie"/>
  </office:meta>
</office:document-meta>
</file>