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6 1068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6 1068EL Amsterdam</text:p>
            <text:p text:style-name="common-al">Omschrijving: het plaatsen van een gesloten tuinbouwkas op het Osdorpplein 16, OLO 7021277</text:p>
            <text:p text:style-name="common-al">Datum ontvangst: 02-06-2022</text:p>
            <text:p text:style-name="common-al">Zaaknummer: Z2022-NW001692</text:p>
            <text:p text:style-name="common-al">OLO nummer: 70212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692</meta:user-defined>
    <meta:user-defined meta:name="DCTERMS.abstract">het plaatsen van een gesloten tuinbouwkas op het Osdorpplein 16, OLO 7021277</meta:user-defined>
    <dc:language>nl</dc:language>
    <meta:user-defined meta:name="OVERHEIDop.locatietype/OVERHEIDop.gebiedsmarkering">Punt</meta:user-defined>
    <meta:user-defined meta:name="DC.title">Aanvraag omgevingsvergunning Osdorpplein 16 1068EL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76</meta:user-defined>
    <meta:user-defined meta:name="OVERHEIDop.GmbID/DC.identifier">gmb-2022-254976</meta:user-defined>
    <meta:user-defined meta:name="OVERHEIDop.versieInformatie"/>
  </office:meta>
</office:document-meta>
</file>