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Urk maken bekend dat zij op verzoek maatwerkvoorschriften op grond van het Activiteitenbesluit milieubeheer hebben opgelegd voor:</text:p>
            <text:p text:style-name="common-al"/>
            <text:p text:style-name="common-al">Omschrijving : Ontheffing gebruik vetafscheider en slibvangput</text:p>
            <text:p text:style-name="common-al">Aanvrager : Snack Drive</text:p>
            <text:p text:style-name="common-al">Locatie : Ambachtsweg 13 B op Urk</text:p>
            <text:p text:style-name="common-al">Verzenddatum : 2 juni 2022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 in het gemeentehuis en kunnen digitaal opgevraagd worden bij de gemeente Urk, Singel 9 te Urk. Hiervoor kunt u een afspraak maken via gemeente@urk.nl of telefoonnummer: 0527 689868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Urk, bezwaarschriftencommissie, Postbus 77 8320 AB Urk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</text:p>
            <text:p text:style-name="last-al">Kenmerk: Z2022-00654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497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7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7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Besluit maatwerkvoorschrift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975</meta:user-defined>
    <meta:user-defined meta:name="OVERHEIDop.GmbID/DC.identifier">gmb-2022-254975</meta:user-defined>
    <meta:user-defined meta:name="OVERHEIDop.versieInformatie"/>
  </office:meta>
</office:document-meta>
</file>