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kappelen en het verbouwen van de eerste verdieping aan de Zuidveenseweg 32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705</text:p>
            <text:p text:style-name="common-al">Ingekomen: 02-06-2022</text:p>
            <text:p text:style-name="common-al">Locatie: Zuidveenseweg 32, 8343XA Zuidveen</text:p>
            <text:p text:style-name="common-al">Projectomschrijving: het vervangen van de dakkappelen en het verbouwen van de eerst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497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705</meta:user-defined>
    <meta:user-defined meta:name="DCTERMS.abstract">het vervangen van de dakkappelen en het verbouwen van de eerste verdieping </meta:user-defined>
    <dc:language>nl</dc:language>
    <meta:user-defined meta:name="OVERHEIDop.locatietype/OVERHEIDop.gebiedsmarkering">Punt</meta:user-defined>
    <meta:user-defined meta:name="DC.title">Aanvraag omgevingsvergunning voor het vervangen van de dakkappelen en het verbouwen van de eerste verdieping aan de Zuidveenseweg 32 in Zuid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4971</meta:user-defined>
    <meta:user-defined meta:name="OVERHEIDop.GmbID/DC.identifier">gmb-2022-254971</meta:user-defined>
    <meta:user-defined meta:name="OVERHEIDop.versieInformatie"/>
  </office:meta>
</office:document-meta>
</file>