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ck Smitweg 5, 2022-04133, plaatsen dakopbouw, aanleggen dakterras en vervangen dakgrind door sedum groendak, ingekomen 2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6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6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6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ck Smitweg 5, 2022-04133, plaatsen dakopbouw, aanleggen dakterras en vervangen dakgrind door sedum groendak, ingekomen 29 mei 2022</meta:user-defined>
    <meta:user-defined meta:name="DCTERMS.W3CDTF/DCTERMS.available">2022-06-07</meta:user-defined>
    <meta:user-defined meta:name="DCTERMS.W3CDTF/OVERHEIDop.jaargang">2022</meta:user-defined>
    <meta:user-defined meta:name="OVERHEIDop.publicationIssue">254963</meta:user-defined>
    <meta:user-defined meta:name="OVERHEIDop.GmbID/DC.identifier">gmb-2022-254963</meta:user-defined>
    <meta:user-defined meta:name="OVERHEIDop.versieInformatie"/>
  </office:meta>
</office:document-meta>
</file>