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ureijnestraat 17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april 2022 een aanvraag omgevingsvergunning met zaaknummer <text:span text:style-name="nadrukvet">W-AOV220148</text:span> voor het verbouwen van de woning gelegen aan de <text:span text:style-name="nadrukvet">Laureijnestraat 17 in Philippin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495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Laureijnestraat 17 in Philippin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958</meta:user-defined>
    <meta:user-defined meta:name="OVERHEIDop.GmbID/DC.identifier">gmb-2022-254958</meta:user-defined>
    <meta:user-defined meta:name="OVERHEIDop.versieInformatie"/>
  </office:meta>
</office:document-meta>
</file>