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ruisstraat 95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ruisstraat 95 te Steyl</text:span>
          </text:p>
            <text:p text:style-name="common-al">Voor het renoveren van het pand en het verwijderen van asbesthoudende materialen</text:p>
            <text:p text:style-name="common-al">Afrondingsbrief verzonden op 2 juni 2022</text:p>
            <text:p text:style-name="common-al">Kenmerk 2022-086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495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5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5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Kruisstraat 95 te Stey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954</meta:user-defined>
    <meta:user-defined meta:name="OVERHEIDop.GmbID/DC.identifier">gmb-2022-254954</meta:user-defined>
    <meta:user-defined meta:name="OVERHEIDop.versieInformatie"/>
  </office:meta>
</office:document-meta>
</file>