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.b.v. woningsplitsing aan Guido Gezellestraat 41, 41A, 41B, 41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719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719</text:p>
            <text:p text:style-name="common-al">Omschrijving: wijzigen gebruik van het pand t.b.v. woningsplitsing</text:p>
            <text:p text:style-name="common-al">Adres:  Guido Gezellestraat 41Guido Gezellestraat 41 AGuido Gezellestraat 41 BGuido Gezellestraat 41 C</text:p>
            <text:p text:style-name="common-al">Datum beslissingt: 3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9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719</meta:user-defined>
    <meta:user-defined meta:name="DCTERMS.abstract">wijzigen gebruik van het pand t.b.v. woningsplits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gebruik van het pand t.b.v. woningsplitsing aan Guido Gezellestraat 41, 41A, 41B, 41C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49</meta:user-defined>
    <meta:user-defined meta:name="OVERHEIDop.GmbID/DC.identifier">gmb-2022-254949</meta:user-defined>
    <meta:user-defined meta:name="OVERHEIDop.versieInformatie"/>
  </office:meta>
</office:document-meta>
</file>