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Informatiemarkt, op 11-06-2022, verzenddatum 01-06-2022, locatie Harmonieplein 65, 2151 AM Nieuw-Vennep, zaaknummer 60487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/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/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94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4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4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Informatiemarkt, op 11-06-2022, verzenddatum 01-06-2022, locatie Harmonieplein 65, 2151 AM Nieuw-Vennep, zaaknummer 6048708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946</meta:user-defined>
    <meta:user-defined meta:name="OVERHEIDop.GmbID/DC.identifier">gmb-2022-254946</meta:user-defined>
    <meta:user-defined meta:name="OVERHEIDop.versieInformatie"/>
  </office:meta>
</office:document-meta>
</file>