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ijvank 37 7681 ZB Vroomshoop, bouw garage met carport aan woning, ontvangen op 01-06-2022, zaaknummer 1700ESUITE3015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ijvank 37 7681ZB Vroomshoop, Bijvank 37 in Vroomshoop Bijvank 37 7681ZB Vroomshoop</text:p>
            <text:p text:style-name="common-al">Project: bouw garage met carport aan woning</text:p>
            <text:p text:style-name="common-al">Ingekomen: 01-06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9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1552022</meta:user-defined>
    <meta:user-defined meta:name="DCTERMS.abstract">bouw garage met carport aan  woning</meta:user-defined>
    <dc:language>nl</dc:language>
    <meta:user-defined meta:name="OVERHEIDop.locatietype/OVERHEIDop.gebiedsmarkering">Punt</meta:user-defined>
    <meta:user-defined meta:name="DC.title">Gemeente Twenterand - aanvraag omgevingsvergunning, Bijvank 37 7681 ZB Vroomshoop, bouw garage met carport aan woning, ontvangen op 01-06-2022, zaaknummer 1700ESUITE30155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945</meta:user-defined>
    <meta:user-defined meta:name="OVERHEIDop.GmbID/DC.identifier">gmb-2022-254945</meta:user-defined>
    <meta:user-defined meta:name="OVERHEIDop.versieInformatie"/>
  </office:meta>
</office:document-meta>
</file>