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-2022-0257 voor een omgevingsvergunning voor het plaatsen van een schutting op locatie van Ostade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9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n Ostadestraat 20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4944</meta:user-defined>
    <meta:user-defined meta:name="OVERHEIDop.GmbID/DC.identifier">gmb-2022-254944</meta:user-defined>
    <meta:user-defined meta:name="OVERHEIDop.versieInformatie"/>
  </office:meta>
</office:document-meta>
</file>