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ostalgische boerendag in Opende op 20 augustus 2022 - Kolonieweg 20 in Opende</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Westerkwartier een aanvraag ontvangen voor het organiseren van een nostalgische boerendag in Opende op 20 augustus 2022 op locatie Kolonieweg 20 in Opende. De aanvraag is geregistreerd onder zaaknummer Z202201892.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9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nostalgische boerendag in Opende op 20 augustus 2022 - Kolonieweg 20 in Opende</meta:user-defined>
    <meta:user-defined meta:name="DCTERMS.W3CDTF/DCTERMS.available">2022-06-07</meta:user-defined>
    <meta:user-defined meta:name="DCTERMS.W3CDTF/OVERHEIDop.jaargang">2022</meta:user-defined>
    <meta:user-defined meta:name="OVERHEIDop.publicationIssue">254943</meta:user-defined>
    <meta:user-defined meta:name="OVERHEIDop.GmbID/DC.identifier">gmb-2022-254943</meta:user-defined>
    <meta:user-defined meta:name="OVERHEIDop.versieInformatie"/>
  </office:meta>
</office:document-meta>
</file>