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port- en cultuurfair, op 12-06-2022, verzenddatum 01-06-2022, locatie Toolenburgerplas, nabij Redenburgsingel 100, 2135 AC in Hoofddorp, zaaknummer 5857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/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2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port- en cultuurfair, op 12-06-2022, verzenddatum 01-06-2022, locatie Toolenburgerplas, nabij Redenburgsingel 100, 2135 AC in Hoofddorp, zaaknummer 5857126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25</meta:user-defined>
    <meta:user-defined meta:name="OVERHEIDop.GmbID/DC.identifier">gmb-2022-254925</meta:user-defined>
    <meta:user-defined meta:name="OVERHEIDop.versieInformatie"/>
  </office:meta>
</office:document-meta>
</file>