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plaatsen bouw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ucphen maken bekend dat zij op 31 mei 2022 een ontheffing op grond van art. 2:10 APV hebben verleend voor het plaatsen van:</text:p>
            <text:p text:style-name="common-al"> een container en steiger vanaf 26 augustus 2022 tot maart 2023</text:p>
            <text:p text:style-name="common-al">en bouwkast vanaf week 19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binnen zes weken na de datum van verzending va dit besluit een gemotiveerd bezwaarschrift indienen bij burgemeester en wethouders van Rucph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491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1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1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2/062442</meta:user-defined>
    <meta:user-defined meta:name="DCTERMS.abstract">ontheffing plaatsen bouwobjecten voor Dorpsstraat 34 St. Willebrord.</meta:user-defined>
    <dc:language>nl</dc:language>
    <meta:user-defined meta:name="OVERHEIDop.locatietype/OVERHEIDop.gebiedsmarkering">Adres</meta:user-defined>
    <meta:user-defined meta:name="DC.title">Ontheffing plaatsen bouwobjec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917</meta:user-defined>
    <meta:user-defined meta:name="OVERHEIDop.GmbID/DC.identifier">gmb-2022-254917</meta:user-defined>
    <meta:user-defined meta:name="OVERHEIDop.versieInformatie"/>
  </office:meta>
</office:document-meta>
</file>