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ringenstraat 11, 2022-04123, bouwen aan- en uitbouw en gebruik verblijfsruimte slaapkamer rechtsachter in tuin, ingekomen 2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9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eringenstraat 11, 2022-04123, bouwen aan- en uitbouw en gebruik verblijfsruimte slaapkamer rechtsachter in tuin, ingekomen 27 mei 2022</meta:user-defined>
    <meta:user-defined meta:name="DCTERMS.W3CDTF/DCTERMS.available">2022-06-07</meta:user-defined>
    <meta:user-defined meta:name="DCTERMS.W3CDTF/OVERHEIDop.jaargang">2022</meta:user-defined>
    <meta:user-defined meta:name="OVERHEIDop.publicationIssue">254914</meta:user-defined>
    <meta:user-defined meta:name="OVERHEIDop.GmbID/DC.identifier">gmb-2022-254914</meta:user-defined>
    <meta:user-defined meta:name="OVERHEIDop.versieInformatie"/>
  </office:meta>
</office:document-meta>
</file>