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pinnerhof thv nr 4, 1445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de vergunning voor het in een parkeervak plaatsen van een container en een eco-toilet ter hoogte van Spinnerhof 4, 1445B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91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pinnerhof thv nr 4, 1445BG Purmeren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12</meta:user-defined>
    <meta:user-defined meta:name="OVERHEIDop.GmbID/DC.identifier">gmb-2022-254912</meta:user-defined>
    <meta:user-defined meta:name="OVERHEIDop.versieInformatie"/>
  </office:meta>
</office:document-meta>
</file>