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zenlaan 12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Rozenlaan 129A, 3051LP, doorbreken draagmuur (aanvraagdatum 16-05-2022, dossiernummer OMV.22.05.0017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4908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90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90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ozenlaan 129A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908</meta:user-defined>
    <meta:user-defined meta:name="OVERHEIDop.GmbID/DC.identifier">gmb-2022-254908</meta:user-defined>
    <meta:user-defined meta:name="OVERHEIDop.versieInformatie"/>
  </office:meta>
</office:document-meta>
</file>