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verbouw van een woning aan de Hendrikstraat 23 in Gameren. Zaaknummer: ODR22074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1-5-2022. De aanvraag omgevingsvergunning heeft betrekking op de verbouw van een woning op het adres Hendrikstraat 23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490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90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90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7490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de verbouw van een woning aan de Hendrikstraat 23 in Gameren. Zaaknummer: ODR2207490.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906</meta:user-defined>
    <meta:user-defined meta:name="OVERHEIDop.GmbID/DC.identifier">gmb-2022-254906</meta:user-defined>
    <meta:user-defined meta:name="OVERHEIDop.versieInformatie"/>
  </office:meta>
</office:document-meta>
</file>