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ofddorp aan Zee, op 18 t/m 21 juli en 25 t/m 28 juli 2022, locatie beleeftuin, ter hoogte van Boslaan 1, 2132 RJ in Hoofddorp, zaaknummer 61974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90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0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0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oofddorp aan Zee, op 18 t/m 21 juli en 25 t/m 28 juli 2022, locatie beleeftuin, ter hoogte van Boslaan 1, 2132 RJ in Hoofddorp, zaaknummer 6197456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903</meta:user-defined>
    <meta:user-defined meta:name="OVERHEIDop.GmbID/DC.identifier">gmb-2022-254903</meta:user-defined>
    <meta:user-defined meta:name="OVERHEIDop.versieInformatie"/>
  </office:meta>
</office:document-meta>
</file>