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rsulineweg 4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WABO-2022-138 voor een omgevingsvergunning op locatie Ursulineweg 44 te Leusden te verlengen voor een periode van maximaal 6 weken. De aanvraag betreft het uitbreiden en herinrichten van Eurofleu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49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rsulineweg 44 te Leus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00</meta:user-defined>
    <meta:user-defined meta:name="OVERHEIDop.GmbID/DC.identifier">gmb-2022-254900</meta:user-defined>
    <meta:user-defined meta:name="OVERHEIDop.versieInformatie"/>
  </office:meta>
</office:document-meta>
</file>