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Schutweg 8, 5145N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is een aanvraag omgevingsvergunning ontvangen, waarbij de reguliere procedure van toepassing is, voor magazijnverkoop d.d. 25-06-2022 en 26-06-2022 op locatie Schutweg 8, 5145NP Waalwijk. De aanvraag is geregistreerd onder zaaknummer 2022-030093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gebruiken van een bouwwerk in strijd met ruimtelijke regels.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489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9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utweg 8, 5145NP Waalwijk</meta:user-defined>
    <dc:language>nl</dc:language>
    <meta:user-defined meta:name="OVERHEIDop.locatietype/OVERHEIDop.gebiedsmarkering">Punt</meta:user-defined>
    <meta:user-defined meta:name="DC.title">Ontvangst Omgevingsvergunning, Schutweg 8, 5145NP Waalwij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896</meta:user-defined>
    <meta:user-defined meta:name="OVERHEIDop.GmbID/DC.identifier">gmb-2022-254896</meta:user-defined>
    <meta:user-defined meta:name="OVERHEIDop.versieInformatie"/>
  </office:meta>
</office:document-meta>
</file>