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tijdens de Nacht van Hengelo voor Daantjes Oald H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DV-2022-0046 voor een ontheffing art. 35 tijdens de Nacht van Hengelo voor Daantjes Oald Hengel aan deLangestraat 31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8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tijdens de Nacht van Hengelo voor Daantjes Oald Heng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95</meta:user-defined>
    <meta:user-defined meta:name="OVERHEIDop.GmbID/DC.identifier">gmb-2022-254895</meta:user-defined>
    <meta:user-defined meta:name="OVERHEIDop.versieInformatie"/>
  </office:meta>
</office:document-meta>
</file>