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denzaalsestraat 34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O-2022-0124 voor een omgevingsvergunning voor het vervangen van de dakbedekking door een zinken dak en hiervoor handelen met gevolgen voor beschermde monumenten op locatie Oldenzaalsestraat 349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ba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89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9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9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ldenzaalsestraat 349 in Hengelo</meta:user-defined>
    <meta:user-defined meta:name="DCTERMS.W3CDTF/DCTERMS.available">2022-06-14</meta:user-defined>
    <meta:user-defined meta:name="DCTERMS.W3CDTF/OVERHEIDop.jaargang">2022</meta:user-defined>
    <meta:user-defined meta:name="OVERHEIDop.publicationIssue">254894</meta:user-defined>
    <meta:user-defined meta:name="OVERHEIDop.GmbID/DC.identifier">gmb-2022-254894</meta:user-defined>
    <meta:user-defined meta:name="OVERHEIDop.versieInformatie"/>
  </office:meta>
</office:document-meta>
</file>